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452</text:p>
          </table:table-cell>
          <table:table-cell table:number-columns-repeated="4" table:style-name="ce10"/>
          <table:table-cell office:value-type="string" table:style-name="ce12">
            <text:p>15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0:0100030:484</text:p>
          </table:table-cell>
          <table:covered-table-cell/>
          <table:table-cell office:value-type="float" office:value="46641409.229999997" table:style-name="ce20">
            <text:p>46641409,23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203013:4624</text:p>
          </table:table-cell>
          <table:covered-table-cell/>
          <table:table-cell office:value-type="float" office:value="4147260.57" table:style-name="ce22">
            <text:p>4147260,5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249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6:0102010:28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6:5101004:5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6:5101004:5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208060:10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306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348005:6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505002:19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3" table:number-rows-spanned="1" table:style-name="ce2">
            <text:p>36:34:0602007:12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811344D80453B48DD010B5414BA81124BA38052761ED19468A5ABCD13B53FC45334B5833BCFCC05E71D2A6980D7738451B3245E80099EB294CD5D07A1E946E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Мухина Наталья Сергеевна</meta:initial-creator>
    <dc:creator>Anatoly Bukreev</dc:creator>
    <meta:creation-date>2024-07-17T12:31:40Z</meta:creation-date>
    <dc:date>2024-07-17T12:31:48Z</dc:date>
  </office:meta>
</office:document-meta>
</file>